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olumn6" style:family="table-column">
      <style:table-column-properties style:column-width="1.318in" style:use-optimal-column-width="false"/>
    </style:style>
    <style:style style:name="TableColumn7" style:family="table-column">
      <style:table-column-properties style:column-width="2.520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6.7923in" fo:margin-left="0.118in" table:align="left"/>
    </style:style>
    <style:style style:name="TableRow10" style:family="table-row">
      <style:table-row-properties style:row-height="0.7131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Row19" style:family="table-row">
      <style:table-row-properties style:row-height="0.713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25in" fo:line-height="200%"/>
      <style:text-properties style:font-name-asian="標楷體" fo:font-size="14pt" style:font-size-asian="14pt"/>
    </style:style>
    <style:style style:name="TableRow28" style:family="table-row">
      <style:table-row-properties style:min-row-height="0.857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Column36" style:family="table-column">
      <style:table-column-properties style:column-width="1.1513in"/>
    </style:style>
    <style:style style:name="TableColumn37" style:family="table-column">
      <style:table-column-properties style:column-width="1.9in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1.6173in"/>
    </style:style>
    <style:style style:name="Table35" style:family="table">
      <style:table-properties style:width="6.7923in" fo:margin-left="0.11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25in" fo:margin-bottom="0.25in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25in" fo:margin-bottom="0.25in" fo:line-height="0.305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25in" fo:margin-bottom="0.25in" fo:line-height="0.305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25in" fo:margin-bottom="0.25in" fo:line-height="0.3055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25in" fo:margin-bottom="0.25in" fo:line-height="0.305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25in" fo:margin-bottom="0.25in" fo:line-height="0.305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333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333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慈濟大學宗教與人文研究所</text:p>
      <text:p text:style-name="P2">碩士論文研究計畫口試申請表</text:p>
      <text:p text:style-name="P3"/>
      <text:p text:style-name="P4"><text:s text:c="38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日期/時間</text:p>
          </table:table-cell>
          <table:table-cell table:style-name="TableCell22">
            <text:p text:style-name="P23"/>
          </table:table-cell>
          <table:table-cell table:style-name="TableCell24">
            <text:p text:style-name="P25">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ext:p text:style-name="P34">口試委員資料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>學歷</text:p>
          </table:table-cell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學生簽章</text:span><text:span text:style-name="T79">：</text:span><text:span text:style-name="T80"><text:s text:c="16"/></text:span><text:span text:style-name="T81"><text:s text:c="17"/></text:span></text:p>
      <text:p text:style-name="P82"/>
      <text:p text:style-name="P83"><text:span text:style-name="T84">指導教授簽章：</text:span><text:span text:style-name="T85"><text:s text:c="16"/></text:span></text:p>
      <text:p text:style-name="P86"/>
      <text:p text:style-name="P87"><text:span text:style-name="T88">所長簽章：</text:span><text:span text:style-name="T89"><text:s text:c="16"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95in" fo:margin-bottom="0.7875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宗教與人文研究所</dc:title>
    <meta:initial-creator>香</meta:initial-creator>
    <dc:creator>TCUSER</dc:creator>
    <meta:creation-date>2024-04-17T09:35:00Z</meta:creation-date>
    <dc:date>2024-04-17T09:35:00Z</dc:date>
    <meta:print-date>2014-10-08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