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5in" fo:text-inden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MS Mincho"/>
    </style:style>
    <style:style style:name="P32" style:parent-style-name="內文" style:family="paragraph">
      <style:paragraph-properties fo:line-height="0.2777in"/>
      <style:text-properties style:font-name="標楷體" style:font-name-asian="MS Mincho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 fo:margin-right="0.4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MS Mincho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MS Mincho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MS Mincho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-0.0986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5in" fo:text-indent="0.4166in"/>
      <style:text-properties style:font-name="標楷體" style:font-name-asian="標楷體"/>
    </style:style>
    <style:style style:name="P82" style:parent-style-name="內文" style:family="paragraph">
      <style:paragraph-properties fo:line-height="0.25in" fo:text-indent="0.41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89" style:parent-style-name="內文" style:family="paragraph">
      <style:paragraph-properties fo:line-height="0.2777in" fo:text-inden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MS Mincho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P109" style:parent-style-name="內文" style:family="paragraph">
      <style:paragraph-properties fo:line-height="0.2777in" fo:margin-right="0.4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MS Mincho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MS Mincho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777in" fo:margin-right="0.418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0.2777in" fo:text-indent="0.1666in"/>
    </style:style>
    <style:style style:name="T150" style:parent-style-name="預設段落字型" style:family="text">
      <style:text-properties style:font-name="標楷體" style:font-name-asian="MS Mincho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MS Mincho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2777in" fo:text-indent="0.1666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777in" fo:margin-right="0.418in"/>
      <style:text-properties style:font-name="標楷體" style:font-name-asian="標楷體"/>
    </style:style>
    <style:style style:name="P172" style:parent-style-name="內文" style:list-style-name="LFO2" style:family="paragraph">
      <style:paragraph-properties fo:line-height="0.2777in" fo:margin-right="0.4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2777in" fo:text-indent="0.1666in"/>
      <style:text-properties style:font-name-asian="標楷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0.2777in" fo:text-indent="0.1666in"/>
    </style:style>
    <style:style style:name="T181" style:parent-style-name="預設段落字型" style:family="text">
      <style:text-properties style:font-name="標楷體" style:font-name-asian="MS Mincho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MS Mincho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MS Mincho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MS Mincho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MS Mincho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2777in" fo:text-indent="0.1666in"/>
    </style:style>
    <style:style style:name="T196" style:parent-style-name="預設段落字型" style:family="text">
      <style:text-properties style:font-name="標楷體" style:font-name-asian="MS Mincho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MS Mincho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MS Mincho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MS Mincho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MS Mincho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777in" fo:text-indent="0.1666in"/>
    </style:style>
    <style:style style:name="T211" style:parent-style-name="預設段落字型" style:family="text">
      <style:text-properties style:font-name="標楷體" style:font-name-asian="MS Mincho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MS Mincho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MS Mincho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MS Mincho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MS Mincho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777in" fo:text-indent="0.1666in"/>
    </style:style>
    <style:style style:name="T226" style:parent-style-name="預設段落字型" style:family="text">
      <style:text-properties style:font-name="標楷體" style:font-name-asian="MS Mincho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MS Mincho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MS Mincho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MS Mincho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MS Mincho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line-height="0.2777in" fo:text-indent="0.1666in"/>
    </style:style>
    <style:style style:name="T241" style:parent-style-name="預設段落字型" style:family="text">
      <style:text-properties style:font-name="標楷體" style:font-name-asian="MS Mincho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MS Mincho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MS Mincho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MS Mincho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MS Mincho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777in"/>
      <style:text-properties style:font-name-asian="標楷體"/>
    </style:style>
    <style:style style:name="P253" style:parent-style-name="內文" style:family="paragraph">
      <style:paragraph-properties fo:line-height="0.2777in" fo:text-indent="0.1666in"/>
    </style:style>
    <style:style style:name="T254" style:parent-style-name="預設段落字型" style:family="text">
      <style:text-properties style:font-name="標楷體" style:font-name-asian="MS Mincho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MS Mincho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MS Mincho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MS Mincho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MS Mincho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text-autospace="none" fo:line-height="0.2777in" fo:margin-left="0.1666in" fo:text-indent="-0.1666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text-autospace="none" fo:line-height="0.2777in" fo:margin-left="0.0833in" fo:text-indent="0.0833in">
        <style:tab-stops/>
      </style:paragraph-properties>
    </style:style>
    <style:style style:name="T267" style:parent-style-name="預設段落字型" style:family="text">
      <style:text-properties style:font-name="標楷體" style:font-name-asian="MS Mincho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MS Mincho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MS Mincho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MS Mincho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MS Mincho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text-autospace="none" fo:line-height="0.2777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text-autospace="none"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text-autospace="none" fo:text-align="center" fo:line-height="0.2777in" fo:margin-left="0.25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style:text-autospace="none" fo:text-align="center" fo:line-height="0.2777in" fo:margin-left="0.2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慈濟大學宗教與人文研究所「課程、教學與輔導」意見調查表</text:p>
      <text:p text:style-name="P4"><text:span text:style-name="T5"><draw:frame draw:z-index="251657728" draw:id="id0" draw:style-name="a0" draw:name="Text Box 2" text:anchor-type="paragraph" svg:x="0.39931in" svg:y="0.04653in" svg:width="6.36667in" svg:height="1.07986in" style:rel-width="scale" style:rel-height="scale"><draw:text-box><text:p text:style-name="P6"><text:span text:style-name="T7">本問卷是為瞭解與協助學</text:span><text:span text:style-name="T8">生之學習過程，提升教學品質而設計，調查對象為本所研一、研二</text:span><text:span text:style-name="T9">學生</text:span><text:span text:style-name="T10">。</text:span><text:span text:style-name="T11">您的任何意見回饋都有助於本所教師改進課程，提供更適切的學習輔導。本問卷不記名，請</text:span><text:span text:style-name="T12">同學</text:span><text:span text:style-name="T13">填完後</text:span><text:span text:style-name="T14">於</text:span><text:span text:style-name="T15">201</text:span><text:span text:style-name="T16">5</text:span><text:span text:style-name="T17">/</text:span><text:span text:style-name="T18">12/30</text:span><text:span text:style-name="T19">前</text:span><text:span text:style-name="T20">班代彙整後送至</text:span><text:span text:style-name="T21">所辦公室。</text:span><text:span text:style-name="T22">謝謝</text:span><text:span text:style-name="T23">！</text:span></text:p><text:p text:style-name="P24"><text:span text:style-name="T25"><text:s text:c="33"/></text:span><text:span text:style-name="T26"><text:s text:c="27"/></text:span><text:span text:style-name="T27"><text:s/></text:span><text:span text:style-name="T28"><text:s/></text:span><text:span text:style-name="T29"><text:s/></text:span><text:span text:style-name="T30"><text:s/></text:span></text:p></draw:text-box><svg:title/><svg:desc/></draw:frame></text:span></text:p>
      <text:p text:style-name="P31"/>
      <text:p text:style-name="P32"/>
      <text:p text:style-name="P33"/>
      <text:p text:style-name="P34"/>
      <text:p text:style-name="P35">一、關於課程的選擇</text:p>
      <text:p text:style-name="P36">1.每一學期開始前的選課，你非常清楚應該選什麼課嗎？</text:p>
      <text:p text:style-name="P37"><text:s text:c="2"/>□非常清楚 <text:s/>□有點清楚 <text:s text:c="2"/>□不清楚 <text:s text:c="3"/></text:p>
      <text:p text:style-name="P38">2.你最後決定選修某些課的理由是（可複選，複選時請排定重要性先後次序,最重要者標為1,其次為2,3.依比類推）</text:p>
      <text:p text:style-name="P39">□和論文研究方向有關<text:s text:c="2"/>□對課程內容有興趣 <text:s text:c="2"/>□課程內容較簡單　□喜歡該位任課老師<text:s/></text:p>
      <text:p text:style-name="P40">□較多同學選修　□學長的推薦<text:s text:c="4"/>□其他：<text:s text:c="44"/></text:p>
      <text:p text:style-name="P41">3.你如何決定選修某些課？</text:p>
      <text:p text:style-name="P42">　□自己決定 <text:s/><text:s text:c="2"/>□<text:s/>和朋友（同學）討論然後決定<text:s text:c="2"/>□和老師討論後決定</text:p>
      <text:p text:style-name="P43">4.選課時如問過他人意見，誰的意見影響較大？（可複選，最大者為1,其次為2、3）</text:p>
      <text:p text:style-name="P44">□老師　<text:s/><text:s text:c="4"/>□學長<text:s/>　<text:s text:c="3"/>□同學　<text:s text:c="4"/>□難以判斷</text:p>
      <text:p text:style-name="P45">5.<text:span text:style-name="T46">你覺得是否需要所上老師對學生個別進行選課輔導？</text:span></text:p>
      <text:p text:style-name="P47">□需要<text:s text:c="5"/><text:s text:c="2"/>□不需要</text:p>
      <text:p text:style-name="P48">6<text:span text:style-name="T49">.</text:span><text:span text:style-name="T50">是否退選過？</text:span><text:span text:style-name="T51"><text:s/></text:span><text:span text:style-name="T52">□</text:span><text:span text:style-name="T53">有</text:span><text:span text:style-name="T54">（續答</text:span><text:span text:style-name="T55">6</text:span><text:span text:style-name="T56">-1</text:span><text:span text:style-name="T57">）</text:span><text:span text:style-name="T58"><text:s/></text:span><text:span text:style-name="T59"><text:s text:c="3"/></text:span><text:span text:style-name="T60">□</text:span><text:span text:style-name="T61">否</text:span></text:p>
      <text:p text:style-name="P62"><text:span text:style-name="T63"><text:s/></text:span><text:span text:style-name="T64"><text:s text:c="2"/></text:span><text:span text:style-name="T65">6</text:span><text:span text:style-name="T66">-1</text:span><text:span text:style-name="T67">.</text:span><text:span text:style-name="T68">有的話，理由是（可複選）</text:span></text:p>
      <text:p text:style-name="P69"><text:span text:style-name="T70">　　</text:span><text:span text:style-name="T71"><text:s/></text:span><text:span text:style-name="T72">□</text:span><text:span text:style-name="T73">發現自己想學習的內容，與課程內容不符</text:span></text:p>
      <text:p text:style-name="P74">　　<text:s/>□課程要求太多</text:p>
      <text:p text:style-name="P75">　　<text:s/>□課程太簡單<text:s/></text:p>
      <text:p text:style-name="P76">　　<text:s/>□和其他的課衝堂</text:p>
      <text:p text:style-name="P77">　　<text:s/>□學分數已足夠</text:p>
      <text:p text:style-name="P78">　　<text:s/>□不喜歡教師的上課方式</text:p>
      <text:p text:style-name="P79">　　<text:s/>□因為選了太多課，擔心應付不來</text:p>
      <text:p text:style-name="P80"><text:s text:c="3"/><text:s/><text:s/>□發現老師給分太嚴格</text:p>
      <text:p text:style-name="P81">□私事太多，無法專心課業</text:p>
      <text:p text:style-name="P82"><text:span text:style-name="T83">□</text:span><text:span text:style-name="T84">其他:</text:span><text:span text:style-name="T85"><text:s text:c="44"/></text:span><text:span text:style-name="T86"><text:s text:c="6"/></text:span></text:p>
      <text:p text:style-name="P87">7.你對本所課程規劃之瞭解</text:p>
      <text:p text:style-name="P88">□非常清楚 <text:s text:c="2"/>□還可以 <text:s text:c="2"/>□不清楚（續答第7-1題）</text:p>
      <text:p text:style-name="P89"><text:span text:style-name="T90">7</text:span><text:span text:style-name="T91">-1</text:span><text:span text:style-name="T92">.</text:span><text:span text:style-name="T93">對本所</text:span><text:span text:style-name="T94">課程規劃不清楚的原因：</text:span></text:p>
      <text:p text:style-name="P95">□所裡未提供適當管道 <text:s text:c="2"/><text:s text:c="2"/>□所裡已提供適當管道，自己未積極詢問瞭解</text:p>
      <text:p text:style-name="P96">8.你認為本所是否需要在選課前對全部學生舉辦「課程規劃說明會」</text:p>
      <text:p text:style-name="P97">□需要 <text:s text:c="3"/>□不需要</text:p>
      <text:p text:style-name="P98">9.若安排「課程規劃說明會」，您認為最適當的時間為：</text:p>
      <text:p text:style-name="P99">□上學期末選課前<text:s text:c="4"/>□本學期初加退選前</text:p>
      <text:soft-page-break/>
      <text:p text:style-name="P100">10<text:span text:style-name="T101">.</text:span><text:span text:style-name="T102"><text:s/></text:span><text:span text:style-name="T103">若安排「課程規劃說明會」，你</text:span><text:span text:style-name="T104">希望在會中得到的訊息是</text:span><text:span text:style-name="T105">（可複選）</text:span></text:p>
      <text:p text:style-name="P106">□本所的整體課程規劃 <text:s text:c="4"/>□瞭解每一課程的目標與內容 <text:s/>□瞭解每一位任課老師的課程要求<text:s/></text:p>
      <text:p text:style-name="P107">□關於未來的選課資訊<text:s text:c="3"/><text:s/><text:s/>□其他：<text:s text:c="44"/></text:p>
      <text:p text:style-name="P108"/>
      <text:p text:style-name="P109">二、對上課內容有疑問時</text:p>
      <text:p text:style-name="P110">1.不瞭解上課內容時，你的解決方式是：</text:p>
      <text:p text:style-name="P111">□請教老師 <text:s text:c="4"/>□請教學長<text:s/><text:s text:c="3"/>□請教同學 <text:s text:c="3"/>□自己解決<text:s text:c="5"/>□什麼也不做</text:p>
      <text:p text:style-name="P112"><text:span text:style-name="T113">2</text:span><text:span text:style-name="T114">.</text:span><text:span text:style-name="T115">你知道</text:span><text:span text:style-name="T116">該任課</text:span><text:span text:style-name="T117">老師的</text:span><text:span text:style-name="T118">OFFICE</text:span><text:span text:style-name="T119">　</text:span><text:span text:style-name="T120">HOUR</text:span><text:span text:style-name="T121">嗎？</text:span><text:span text:style-name="T122"><text:s text:c="4"/></text:span></text:p>
      <text:p text:style-name="P123">□知道 <text:s text:c="3"/>□不知道</text:p>
      <text:p text:style-name="P124">3.你曾於老師的OFFICE　HOUR向老師請教嗎？</text:p>
      <text:p text:style-name="P125"><text:span text:style-name="T126">　</text:span><text:span text:style-name="T127">□</text:span><text:span text:style-name="T128">有</text:span><text:span text:style-name="T129"><text:s text:c="5"/></text:span><text:span text:style-name="T130"><text:s/></text:span><text:span text:style-name="T131">□</text:span><text:span text:style-name="T132">沒有（</text:span><text:span text:style-name="T133">理由</text:span><text:span text:style-name="T134">：</text:span><text:span text:style-name="T135"><text:s text:c="43"/></text:span><text:span text:style-name="T136">）</text:span></text:p>
      <text:p text:style-name="P137"><text:span text:style-name="T138">4</text:span><text:span text:style-name="T139">.</text:span><text:span text:style-name="T140">你覺得</text:span><text:span text:style-name="T141">所</text:span><text:span text:style-name="T142">上</text:span><text:span text:style-name="T143">需要</text:span><text:span text:style-name="T144">提</text:span><text:span text:style-name="T145">供</text:span><text:span text:style-name="T146">課外學習</text:span><text:span text:style-name="T147">輔導嗎</text:span><text:span text:style-name="T148">?</text:span></text:p>
      <text:p text:style-name="P149"><text:span text:style-name="T150">□</text:span><text:span text:style-name="T151">需要</text:span><text:span text:style-name="T152">(</text:span><text:span text:style-name="T153">續答第</text:span><text:span text:style-name="T154">4</text:span><text:span text:style-name="T155">-1</text:span><text:span text:style-name="T156">題</text:span><text:span text:style-name="T157">) <text:s text:c="2"/></text:span><text:span text:style-name="T158"><text:s/></text:span><text:span text:style-name="T159"><text:s/></text:span><text:span text:style-name="T160">□</text:span><text:span text:style-name="T161">不需要</text:span></text:p>
      <text:p text:style-name="P162"><text:span text:style-name="T163">4</text:span><text:span text:style-name="T164">-1<text:s/></text:span><text:span text:style-name="T165">.</text:span><text:span text:style-name="T166">你修習的課程中</text:span><text:span text:style-name="T167">，</text:span><text:span text:style-name="T168">哪些課需要提供修課輔導</text:span><text:span text:style-name="T169">?</text:span><text:span text:style-name="T170"><text:s text:c="44"/></text:span></text:p>
      <text:p text:style-name="P171"><text:s text:c="4"/></text:p>
      <text:list text:style-name="LFO2" text:continue-numbering="true">
        <text:list-item>
          <text:p text:style-name="P172">綜合意見</text:p>
        </text:list-item>
      </text:list>
      <text:p text:style-name="P173"><text:span text:style-name="T174">1.</text:span><text:span text:style-name="T175">你對本所提供的課程是否滿意？</text:span></text:p>
      <text:p text:style-name="P176">□非常滿意<text:s text:c="4"/>□滿意<text:s text:c="5"/>□無意見<text:s text:c="5"/>□不滿意<text:s text:c="5"/>□非常不滿意</text:p>
      <text:p text:style-name="P177"><text:span text:style-name="T178">2.</text:span><text:span text:style-name="T179">你對本所教學硬體設施是否滿意？</text:span></text:p>
      <text:p text:style-name="P180"><text:span text:style-name="T181">□</text:span><text:span text:style-name="T182">非常滿意 <text:s text:c="3"/></text:span><text:span text:style-name="T183">□</text:span><text:span text:style-name="T184">滿意 <text:s text:c="4"/></text:span><text:span text:style-name="T185">□</text:span><text:span text:style-name="T186">無意見 <text:s text:c="4"/></text:span><text:span text:style-name="T187">□</text:span><text:span text:style-name="T188">不滿意 <text:s text:c="4"/></text:span><text:span text:style-name="T189">□</text:span><text:span text:style-name="T190">非常</text:span><text:span text:style-name="T191">不滿意</text:span></text:p>
      <text:p text:style-name="P192"><text:span text:style-name="T193">3.</text:span><text:span text:style-name="T194">你對本所的教學人文情境是否滿意？</text:span></text:p>
      <text:p text:style-name="P195"><text:span text:style-name="T196">□</text:span><text:span text:style-name="T197">非常滿意 <text:s text:c="3"/></text:span><text:span text:style-name="T198">□</text:span><text:span text:style-name="T199">滿意 <text:s text:c="4"/></text:span><text:span text:style-name="T200">□</text:span><text:span text:style-name="T201">無意見 <text:s text:c="4"/></text:span><text:span text:style-name="T202">□</text:span><text:span text:style-name="T203">不滿意 <text:s text:c="4"/></text:span><text:span text:style-name="T204">□</text:span><text:span text:style-name="T205">非常</text:span><text:span text:style-name="T206">不滿意</text:span></text:p>
      <text:p text:style-name="P207"><text:span text:style-name="T208">4.</text:span><text:span text:style-name="T209">你對本所提供的學習輔導是否滿意？</text:span></text:p>
      <text:p text:style-name="P210"><text:span text:style-name="T211">□</text:span><text:span text:style-name="T212">非常滿意 <text:s text:c="3"/></text:span><text:span text:style-name="T213">□</text:span><text:span text:style-name="T214">滿意 <text:s text:c="4"/></text:span><text:span text:style-name="T215">□</text:span><text:span text:style-name="T216">無意見 <text:s text:c="4"/></text:span><text:span text:style-name="T217">□</text:span><text:span text:style-name="T218">不滿意 <text:s text:c="4"/></text:span><text:span text:style-name="T219">□</text:span><text:span text:style-name="T220">非常</text:span><text:span text:style-name="T221">不滿意</text:span></text:p>
      <text:p text:style-name="P222"><text:span text:style-name="T223">5.</text:span><text:span text:style-name="T224">你對本所提供的生活輔導是否滿意？</text:span></text:p>
      <text:p text:style-name="P225"><text:span text:style-name="T226">□</text:span><text:span text:style-name="T227">非常滿意 <text:s text:c="3"/></text:span><text:span text:style-name="T228">□</text:span><text:span text:style-name="T229">滿意 <text:s text:c="4"/></text:span><text:span text:style-name="T230">□</text:span><text:span text:style-name="T231">無意見 <text:s text:c="4"/></text:span><text:span text:style-name="T232">□</text:span><text:span text:style-name="T233">不滿意 <text:s text:c="4"/></text:span><text:span text:style-name="T234">□</text:span><text:span text:style-name="T235">非常</text:span><text:span text:style-name="T236">不滿意</text:span></text:p>
      <text:p text:style-name="P237"><text:span text:style-name="T238">6.</text:span><text:span text:style-name="T239">你對本所的師生關係是否滿意？</text:span></text:p>
      <text:p text:style-name="P240"><text:span text:style-name="T241">□</text:span><text:span text:style-name="T242">非常滿意 <text:s text:c="3"/></text:span><text:span text:style-name="T243">□</text:span><text:span text:style-name="T244">滿意 <text:s text:c="4"/></text:span><text:span text:style-name="T245">□</text:span><text:span text:style-name="T246">無意見 <text:s text:c="4"/></text:span><text:span text:style-name="T247">□</text:span><text:span text:style-name="T248">不滿意 <text:s text:c="4"/></text:span><text:span text:style-name="T249">□</text:span><text:span text:style-name="T250">非常</text:span><text:span text:style-name="T251">不滿意</text:span></text:p>
      <text:p text:style-name="P252">7.您知道本所的教學目標是「以知識理論結合慈悲濟世理念，培育經典詮釋及宗教願行之人才。」</text:p>
      <text:p text:style-name="P253"><text:span text:style-name="T254">□</text:span><text:span text:style-name="T255">非常瞭解 <text:s text:c="3"/></text:span><text:span text:style-name="T256">□</text:span><text:span text:style-name="T257">瞭解 <text:s text:c="4"/></text:span><text:span text:style-name="T258">□</text:span><text:span text:style-name="T259">無意見 <text:s text:c="4"/></text:span><text:span text:style-name="T260">□</text:span><text:span text:style-name="T261">不瞭解 <text:s text:c="4"/></text:span><text:span text:style-name="T262">□</text:span><text:span text:style-name="T263">非常</text:span><text:span text:style-name="T264">不瞭解</text:span></text:p>
      <text:p text:style-name="P265">8.您知道本所的核心能力是：a.養成閱讀典籍之能力、b.理解宗教現象之能力、c.論述宗教療癒之能力、d.發展人文關懷之能力。</text:p>
      <text:p text:style-name="P266"><text:span text:style-name="T267">□</text:span><text:span text:style-name="T268">非常瞭解 <text:s text:c="3"/></text:span><text:span text:style-name="T269">□</text:span><text:span text:style-name="T270">瞭解 <text:s text:c="4"/></text:span><text:span text:style-name="T271">□</text:span><text:span text:style-name="T272">無意見 <text:s text:c="4"/></text:span><text:span text:style-name="T273">□</text:span><text:span text:style-name="T274">不瞭解 <text:s text:c="4"/></text:span><text:span text:style-name="T275">□</text:span><text:span text:style-name="T276">非常</text:span><text:span text:style-name="T277">不瞭解</text:span></text:p>
      <text:p text:style-name="P278"><text:span text:style-name="T279">9.</text:span><text:span text:style-name="T280">其他意見：</text:span><text:span text:style-name="T281"><text:s text:c="41"/></text:span><text:span text:style-name="T282"><text:s text:c="26"/></text:span><text:span text:style-name="T283"><text:s/></text:span><text:span text:style-name="T284"><text:s text:c="2"/></text:span><text:span text:style-name="T285"><text:s text:c="2"/></text:span><text:span text:style-name="T286"><text:s text:c="2"/></text:span><text:span text:style-name="T287"><text:line-break/></text:span><text:span text:style-name="T288"><text:s text:c="10"/></text:span><text:span text:style-name="T289"><text:s/></text:span><text:span text:style-name="T290"><text:s/></text:span><text:span text:style-name="T291"><text:s text:c="33"/></text:span><text:span text:style-name="T292"><text:s text:c="37"/></text:span><text:span text:style-name="T293"><text:s text:c="2"/></text:span><text:span text:style-name="T294"><text:s/></text:span></text:p>
      <text:p text:style-name="P295"><text:span text:style-name="T296"><text:s text:c="10"/></text:span><text:span text:style-name="T297"><text:s/></text:span><text:span text:style-name="T298"><text:s/></text:span><text:span text:style-name="T299"><text:s text:c="33"/></text:span><text:span text:style-name="T300"><text:s text:c="37"/></text:span><text:span text:style-name="T301"><text:s text:c="2"/></text:span><text:span text:style-name="T302"><text:s/></text:span></text:p>
      <text:p text:style-name="P303"/>
      <text:p text:style-name="P304"><text:span text:style-name="T305">~</text:span><text:span text:style-name="T306">問卷到這邊結束，謝謝您的意見</text:span><text:span text:style-name="T307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1972in" fo:margin-right="0.5909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宗教與人文研究所課程、教學與輔導意見調查表</dc:title>
    <meta:initial-creator>User</meta:initial-creator>
    <dc:creator>TCUSER</dc:creator>
    <meta:creation-date>2024-04-17T09:28:00Z</meta:creation-date>
    <dc:date>2024-04-17T09:28:00Z</dc:date>
    <meta:print-date>2015-12-16T03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6" meta:row-count="15" meta:non-whitespace-character-count="1830"/>
  </office:meta>
</office:document-meta>
</file>